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drijfspand (4 units) aan Buitenbulkweg 2b en 2c, Panelenweg 1-01 en 1-0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bedrijfspand (4 units) Buitenbulkweg 2b en 2c, Panelenweg 1-01 en 1-02.</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6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bedrijfspand (4 units) aan Buitenbulkweg 2b en 2c, Panelenweg 1-01 en 1-02. Verzenddatum 29 juni 2026.</meta:user-defined>
    <dc:language>nl</dc:language>
    <meta:user-defined meta:name="OVERHEIDop.locatietype/OVERHEIDop.gebiedsmarkering">Lijn</meta:user-defined>
    <meta:user-defined meta:name="DC.title">Toestemming voor bouwen bedrijfspand (4 units) aan Buitenbulkweg 2b en 2c, Panelenweg 1-01 en 1-02</meta:user-defined>
    <meta:user-defined meta:name="DCTERMS.W3CDTF/DCTERMS.available">2026-07-08</meta:user-defined>
    <meta:user-defined meta:name="DCTERMS.W3CDTF/OVERHEIDop.jaargang">2026</meta:user-defined>
    <meta:user-defined meta:name="OVERHEIDop.publicationIssue">325673</meta:user-defined>
    <meta:user-defined meta:name="OVERHEIDop.GmbID/DC.identifier">gmb-2026-325673</meta:user-defined>
    <meta:user-defined meta:name="OVERHEIDop.versieInformatie"/>
  </office:meta>
</office:document-meta>
</file>