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609 / Sloopmelding / Dorpsstraat 2, 6097 AN te Heel / Maasgouw / bekendgemaakt op 25 juni 2026 / het verwijderen van asbesthoudende golfplaten / Activiteit: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609 / Sloopmelding / Dorpsstraat 2, 6097 AN te Heel / Maasgouw / bekendgemaakt op 25 juni 2026 / het verwijderen van asbesthoudende golfplat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6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8609 </meta:user-defined>
    <dc:language>nl</dc:language>
    <meta:user-defined meta:name="OVERHEIDop.locatietype/OVERHEIDop.gebiedsmarkering">Adres</meta:user-defined>
    <meta:user-defined meta:name="DC.title">Z2026-00008609 / Sloopmelding / Dorpsstraat 2, 6097 AN te Heel / Maasgouw / bekendgemaakt op 25 juni 2026 / het verwijderen van asbesthoudende golfplaten / Activiteit: Sloopwerkzaamheden aan bouwwerk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672</meta:user-defined>
    <meta:user-defined meta:name="OVERHEIDop.GmbID/DC.identifier">gmb-2026-325672</meta:user-defined>
    <meta:user-defined meta:name="OVERHEIDop.versieInformatie"/>
  </office:meta>
</office:document-meta>
</file>