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1966.</text:p>
            <text:p text:style-name="common-al">De melding heeft betrekking op de milieubelastendeactiviteit (MBA) "Verwerken van thermoplastisch kunststof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6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6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MBA James Wattstraat 3, 7442DC Nijverd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67</meta:user-defined>
    <meta:user-defined meta:name="OVERHEIDop.GmbID/DC.identifier">gmb-2026-325667</meta:user-defined>
    <meta:user-defined meta:name="OVERHEIDop.versieInformatie"/>
  </office:meta>
</office:document-meta>
</file>