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Tooropstraat 129 1061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an Tooropstraat 129 1, plaatsen van 2e woning voordeur</text:p>
            <text:p text:style-name="common-al">Zaakadres: Jan Tooropstraat 129 1061AE Amsterdam</text:p>
            <text:p text:style-name="common-al">Datum ontvangst: 29-06-2026</text:p>
            <text:p text:style-name="common-al">Zaaknummer: Z2026-028600</text:p>
            <text:p text:style-name="common-al">DSO-nummer: 20260629016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6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600</meta:user-defined>
    <meta:user-defined meta:name="DCTERMS.abstract">Jan Tooropstraat 129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n Tooropstraat 129 1061AE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66</meta:user-defined>
    <meta:user-defined meta:name="OVERHEIDop.GmbID/DC.identifier">gmb-2026-325666</meta:user-defined>
    <meta:user-defined meta:name="OVERHEIDop.versieInformatie"/>
  </office:meta>
</office:document-meta>
</file>