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- materiaalopslag op de locatie nabij Mercurius 115 - 12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voor een vergunning voorwerpen op- of aan de weg voor een materiaalopslag in de periode van 14 september t/m 30 oktober 2026 met zaaknummer Z2026-00000888 op locatie nabij Mercurius 115 - 125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7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566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88</meta:user-defined>
    <meta:user-defined meta:name="DCTERMS.abstract">Kennisgeving besluit op de aanvraag vergunning voorwerpen op- of aan de weg- materiaalopslag op de locatie nabij Mercurius 115 - 125 te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aanvraag vergunning voorwerpen op- of aan de weg- materiaalopslag op de locatie nabij Mercurius 115 - 125 te Dui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63</meta:user-defined>
    <meta:user-defined meta:name="OVERHEIDop.GmbID/DC.identifier">gmb-2026-325663</meta:user-defined>
    <meta:user-defined meta:name="OVERHEIDop.versieInformatie"/>
  </office:meta>
</office:document-meta>
</file>