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Hermanos Fresh Mex   </text:p>
            <text:p text:style-name="common-al">Locatie: Oostburgwal 42  </text:p>
            <text:p text:style-name="common-al">Betreft: snackbar/grillroom   </text:p>
            <text:p text:style-name="common-al">Zaaknummer: 518776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6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Oostburgwal 42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62</meta:user-defined>
    <meta:user-defined meta:name="OVERHEIDop.GmbID/DC.identifier">gmb-2026-325662</meta:user-defined>
    <meta:user-defined meta:name="OVERHEIDop.versieInformatie"/>
  </office:meta>
</office:document-meta>
</file>