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8274394i34ac11d8-f982-41b9-889d-051ca45c03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ndelstraat 39-41, verplaats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in de Vondelstraat, ter hoogte van perceelnummer 39-41, een algemene gehandicaptenparkeerplaats is gelegen op parkeervaknummer 120189486128;</text:p>
              </text:list-item>
              <text:list-item text:style-override="id1-3-2-2-1-7-2">
                <text:number>•</text:number>
                <text:p text:style-name="al">op genoemde genoemde locatie werkzaamheden zullen worden uitgevoerd in verband met het plaatsen van een nieuw transformatorhuisje en na voltooiing van deze werkzaamheden de parkeervakken met de nummers 120187486127 en 120189486128 niet zullen terugkeren;</text:p>
              </text:list-item>
              <text:list-item text:style-override="id1-3-2-2-1-7-3">
                <text:number>•</text:number>
                <text:p text:style-name="al">om deze reden genoemde gehandicaptenparkeerplaats permanent zal worden verplaatst naar het naastgelegen parkeervak in de Vondelstraat (parkeervaknummer 120199486133);</text:p>
              </text:list-item>
              <text:list-item text:style-override="id1-3-2-2-1-7-4">
                <text:number>•</text:number>
                <text:p text:style-name="al">het inrichten van een gehandicaptenparkeerplaats op de nieuwe locatie zwaarder weegt dan de eventuele overlast die deze verkeersmaatregel met zich mee zou kunnen brengen;</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gezien artikel 2 van de WVW 1994, deze maatregel stekt tot het zoveel mogelijk waarborgen van de vrijheid van het verkeer;</text:p>
              </text:list-item>
              <text:list-item text:style-override="id1-3-2-2-1-7-8">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het verkeersbord conform model <text:span text:style-name="nadrukvet">E6</text:span> van Bijlage I van het RVV 1990, op te heffen: de gehandicaptenparkeerplaats ter hoogte van perceel Vondelstraat 39-41 (parkeervaknummer 120189486128).</text:p>
              </text:list-item>
              <text:list-item text:style-override="id1-3-2-2-1-9-2">
                <text:number>2.</text:number>
                <text:p text:style-name="al">Door het plaatsen van verkeersbord conform model <text:span text:style-name="nadrukvet">E6</text:span> van Bijlage I van het RVV 1990 en het aanbrengen van ondersteunende markeringen, in te stellen: een gehandicaptenparkeerplaats in de Vondelstraat, ter hoogte van perceel 39-41 (parkeervaknummer 120199486133).</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12264150943396mm"><draw:image xlink:href="Pictures/Afbeelding218274394i34ac11d8-f982-41b9-889d-051ca45c031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6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delstraat 39-41, verplaatsen algemene gehandicaptenparkeerplaats - Vondelstraat 39-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delstraat 39-41, verplaatsen algemene gehandicaptenparkeerplaats</meta:user-defined>
    <meta:user-defined meta:name="OVERHEIDop.verkeersbordcode">E6</meta:user-defined>
    <dc:language>nl</dc:language>
    <meta:user-defined meta:name="OVERHEIDop.locatietype/OVERHEIDop.gebiedsmarkering">Punt</meta:user-defined>
    <meta:user-defined meta:name="DC.title">Amsterdam stadsdeel West, verkeersbesluit Vondelstraat 39-41, verplaatsen algemene gehandicaptenparkeerplaats</meta:user-defined>
    <meta:user-defined meta:name="DCTERMS.W3CDTF/DCTERMS.available">2026-07-08</meta:user-defined>
    <meta:user-defined meta:name="DCTERMS.W3CDTF/OVERHEIDop.jaargang">2026</meta:user-defined>
    <meta:user-defined meta:name="OVERHEIDop.publicationIssue">325659</meta:user-defined>
    <meta:user-defined meta:name="OVERHEIDop.GmbID/DC.identifier">gmb-2026-325659</meta:user-defined>
    <meta:user-defined meta:name="OVERHEIDop.versieInformatie"/>
  </office:meta>
</office:document-meta>
</file>