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lderstraat 57A 3011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516</text:span>/<text:span text:style-name="nadrukvet">2026060501863</text:span>, heeft ontvangen voor de Reclame. <text:span text:style-name="nadrukcur">(Grondslag: Omgevingswet, artikel 5.1)</text:span></text:p>
            <text:p text:style-name="common-al">De aanvraag betreft Panzerò 2 - Vertical Sign op de locatie Schilderstraat 57A 3011E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6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7516</meta:user-defined>
    <meta:user-defined meta:name="DCTERMS.abstract">Panzerò 2 - Vertical Sig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lderstraat 57A 3011ER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56</meta:user-defined>
    <meta:user-defined meta:name="OVERHEIDop.GmbID/DC.identifier">gmb-2026-325656</meta:user-defined>
    <meta:user-defined meta:name="OVERHEIDop.versieInformatie"/>
  </office:meta>
</office:document-meta>
</file>