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Dirk Rademakerkade 2, 3059ZC Rotterdam (Kadastraal perceel RTD14-BC-5604-G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6-2026</text:span> een aanvraag voor een omgevingsvergunning, met kenmerk <text:span text:style-name="nadrukvet">Z2026-007854</text:span>/<text:span text:style-name="nadrukvet">2026061201777</text:span>, heeft ontvangen voor de Bouwactiviteit (omgevingsplan). <text:span text:style-name="nadrukcur">(Grondslag: Omgevingswet, artikel 5.1)</text:span></text:p>
            <text:p text:style-name="common-al">De aanvraag betreft het oprichten van een nieuwbouwwoning nabij de locatie Dirk Rademakerkade 2, 3059ZC in Rotterdam (Kadastraal perceel RTD14BC 5604G0000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6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54</meta:user-defined>
    <meta:user-defined meta:name="DCTERMS.abstract">het oprichten van een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Dirk Rademakerkade 2, 3059ZC Rotterdam (Kadastraal perceel RTD14-BC-5604-G0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55</meta:user-defined>
    <meta:user-defined meta:name="OVERHEIDop.GmbID/DC.identifier">gmb-2026-325655</meta:user-defined>
    <meta:user-defined meta:name="OVERHEIDop.versieInformatie"/>
  </office:meta>
</office:document-meta>
</file>