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erktijden aanpassen van 06:00-14:45 ivm het 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geeft kennis dat op onderstaande aanvraag een besluit is genomen.</text:p>
            <text:p text:style-name="common-al">Zaaknummer: EHV-ZP2026-005797</text:p>
            <text:p text:style-name="common-al">Omschrijving: Werktijden aanpassen van 06:00-14:45 ivm het we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öntgenpad 14 Eindhoven</text:p>
              </text:list-item>
            </text:list>
            <text:p text:style-name="common-al">Soort aanvraag: Maatwerkvoorschrift</text:p>
            <text:p text:style-name="common-al">Besluit: Geweigerd</text:p>
            <text:p text:style-name="common-al">Verzenddatum: 06-07-2026</text:p>
            <text:p text:style-name="common-al">De digitale versie van 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5797" xlink:type="simple">digitaal ter inzage</text:a> op de website van de gemeente Eindhoven.</text:p>
            <text:p text:style-name="common-al">Heeft u direct belang bij dit besluit? Dan kunt u binnen zes weken vanaf de dag nadat dit besluit is verzond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797</meta:user-defined>
    <meta:user-defined meta:name="DCTERMS.abstract">Werktijden aanpassen van 06:00-14:45 ivm het weer</meta:user-defined>
    <dc:language>nl</dc:language>
    <meta:user-defined meta:name="OVERHEIDop.locatietype/OVERHEIDop.gebiedsmarkering">Punt</meta:user-defined>
    <meta:user-defined meta:name="DC.title">Besluit op aanvraag omgevingsvergunning: Werktijden aanpassen van 06:00-14:45 ivm het w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52</meta:user-defined>
    <meta:user-defined meta:name="OVERHEIDop.GmbID/DC.identifier">gmb-2026-325652</meta:user-defined>
    <meta:user-defined meta:name="OVERHEIDop.versieInformatie"/>
  </office:meta>
</office:document-meta>
</file>