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ligboxenstal middels circulair bouwen, Kanaalweg 20 8013PC Zwolle [Zaaknummer 0193ESUITE717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Kanaalweg 20 8013PC Zwolle</text:p>
            <text:p text:style-name="common-al">
            <text:span text:style-name="nadrukvet">Zaakomschrijving:</text:span> het realiseren van een ligboxenstal middels circulair bouwen</text:p>
            <text:p text:style-name="common-al">
            <text:span text:style-name="nadrukvet">Zaaknummer:</text:span> 0193ESUITE717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170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17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6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7022026</meta:user-defined>
    <meta:user-defined meta:name="DCTERMS.abstract">het realiseren van een ligboxenstal middels circulair 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ligboxenstal middels circulair bouwen, Kanaalweg 20 8013PC Zwolle [Zaaknummer 0193ESUITE717022026]</meta:user-defined>
    <meta:user-defined meta:name="DCTERMS.W3CDTF/DCTERMS.available">2026-07-08</meta:user-defined>
    <meta:user-defined meta:name="DCTERMS.W3CDTF/OVERHEIDop.jaargang">2026</meta:user-defined>
    <meta:user-defined meta:name="OVERHEIDop.publicationIssue">325648</meta:user-defined>
    <meta:user-defined meta:name="OVERHEIDop.GmbID/DC.identifier">gmb-2026-325648</meta:user-defined>
    <meta:user-defined meta:name="OVERHEIDop.versieInformatie"/>
  </office:meta>
</office:document-meta>
</file>