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gunningsvrij Beijerlandstraat 2 1025 N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stalleren van een centraal ventilatiesysteem in de school</text:p>
            <text:p text:style-name="common-al">Besluit: vergunningsvrij</text:p>
            <text:p text:style-name="common-al">Besluit verzonden op: 03-07-2026</text:p>
            <text:p text:style-name="common-al">Zaakadres: Beijerlandstraat 2 1025 NN Amsterdam</text:p>
            <text:p text:style-name="common-al">Zaaknummer: Z2026-024528</text:p>
            <text:p text:style-name="common-al">DSO-nummer: 202606040196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6-024528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5647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64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64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24528</meta:user-defined>
    <meta:user-defined meta:name="DCTERMS.abstract">Installeren van een centraal ventilatiesysteem in de schoo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gunningsvrij Beijerlandstraat 2 1025 NN Amsterdam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647</meta:user-defined>
    <meta:user-defined meta:name="OVERHEIDop.GmbID/DC.identifier">gmb-2026-325647</meta:user-defined>
    <meta:user-defined meta:name="OVERHEIDop.versieInformatie"/>
  </office:meta>
</office:document-meta>
</file>