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wijzigde financiële bijdrage aan gemeente Ede voor project Roots Natural Paviljon Startup, Scale-up en community gebou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formatie over deze publicatie</text:span> </text:p>
            <text:p text:style-name="al">De onafhankelijke adviescommissie Regio Deal Foodvalley heeft op 4 februari 2026 geadviseerd – onder meer – een bijdrage van € 1,1 miljoen toe te kennen aan de gemeente Ede voor het realiseren van bovengenoemd project. Dit op basis van de Subsidieregeling Regio Deal 2026-2029 ‘Foodvalley onderneemt natuurlijk!’.</text:p>
            <text:p text:style-name="al">Gemeente Ede heeft op 21 mei 2026 laten weten voornemens te zijn het project in gewijzigde vorm uit te voeren door onvoorziene omstandigheden. Zij zijn voornemens nu een nieuw gebouw te realiseren van nieuwbouw in een houten (CLT)-uitvoering in plaats van een bestaand gebouw te verplaatsen. Hierbij blijven dezelfde eisen rondom duurzaamheid en hergebruik van materialen gehandhaafd. Ook blijven de doelen rondom het beoogde gebruik van het gebouw hetzelfde.</text:p>
          </text:section>
          <text:section text:name="artikel_id1-3-2-2-2" text:style-name="artikel">
            <text:p text:style-name="artikel_kop_titel"><text:span text:style-name="artikel_kop_label">Geen wezenlijke wijziging</text:span> </text:p>
            <text:p text:style-name="al">Burgemeester en wethouders stellen zich op het standpunt dat er sprake is van een niet-wezenlijke wijziging. Zij verwijzen in dit kader naar artikel 16, derde lid, onderdelen c en b van de subsidieregeling waarin staat dat zij toestemming kunnen geven voor:</text:p>
            <text:p text:style-name="al">c. een wijziging van ondergeschikte aard van het projectfiche;</text:p>
            <text:p text:style-name="al">d. een uitbreiding van de activiteiten of het vervangen van een activiteit door een gelijksoortige activiteit die bijdraagt aan hetzelfde resultaat en doel; en</text:p>
            <text:p text:style-name="al">Zij menen dat nu het beoogde gebruik hetzelfde blijft en ook de eisen rondom duurzaamheid en hergebruik van materialen hetzelfde blijven er sprake is van een wijziging van ondergeschikte aard. Dan wel het vervangen van een activiteit door een gelijksoortige activiteit die bijdraagt aan hetzelfde resultaat en doel.</text:p>
          </text:section>
          <text:section text:name="artikel_id1-3-2-2-3" text:style-name="artikel">
            <text:p text:style-name="artikel_kop_titel"><text:span text:style-name="artikel_kop_label">Vervaltermijn</text:span> </text:p>
            <text:p text:style-name="al">Bent u het niet eens met het plan om bovenstaande bijdrage te wijzigen? Dan moet u binnen 20 dag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u het niet eens bent en waarom;</text:p>
            <text:p text:style-name="al">- uw handtekening.</text:p>
            <text:p text:style-name="al">Na 20 dagen nemen burgemeester en wethouders een besluit over het wijzigingsverzoek. Als u een reactie hebt ingediend, dan informeren wij u over dit besluit. Bent u het niet eens met het definitieve besluit? Dan kunt u daar op dat moment bezwaar tegen maken bij burgemeester en wethouders als u belanghebbende bent. Belanghebbende bij dit soort besluiten zijn bijvoorbeeld andere organisaties die een subsidieaanvraag hebben ingediend voor dezelfde financiële middelen op basis van de subsidieregel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56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eferentienummer">2026 / 6476</meta:user-defined>
    <dc:language>nl</dc:language>
    <meta:user-defined meta:name="OVERHEIDop.locatietype/OVERHEIDop.gebiedsmarkering">Punt</meta:user-defined>
    <meta:user-defined meta:name="DC.title">Voornemen gewijzigde financiële bijdrage aan gemeente Ede voor project Roots Natural Paviljon Startup, Scale-up en community gebouw</meta:user-defined>
    <meta:user-defined meta:name="DCTERMS.W3CDTF/DCTERMS.available">2026-07-08</meta:user-defined>
    <meta:user-defined meta:name="DCTERMS.W3CDTF/OVERHEIDop.jaargang">2026</meta:user-defined>
    <meta:user-defined meta:name="OVERHEIDop.publicationIssue">325646</meta:user-defined>
    <meta:user-defined meta:name="OVERHEIDop.GmbID/DC.identifier">gmb-2026-325646</meta:user-defined>
    <meta:user-defined meta:name="OVERHEIDop.versieInformatie"/>
  </office:meta>
</office:document-meta>
</file>