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ar Jasmijn  </text:p>
            <text:p text:style-name="common-al">Locatie:  Arke Noachstraat 7</text:p>
            <text:p text:style-name="common-al">Dossiernummer: 5132273</text:p>
            <text:p text:style-name="common-al">Verzenddatum besluit: 2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rke Noachstraat 7</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7-08</meta:user-defined>
    <meta:user-defined meta:name="DCTERMS.W3CDTF/OVERHEIDop.jaargang">2026</meta:user-defined>
    <meta:user-defined meta:name="OVERHEIDop.publicationIssue">325645</meta:user-defined>
    <meta:user-defined meta:name="OVERHEIDop.GmbID/DC.identifier">gmb-2026-325645</meta:user-defined>
    <meta:user-defined meta:name="OVERHEIDop.versieInformatie"/>
  </office:meta>
</office:document-meta>
</file>