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fgraven van grond nabij de hoofdentree van de Efteling  aan Europalaan 1, 5171 KW Kaatsheuvel, Verzoeklocatie 2026041200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Verzoeklocatie 2026041200257,</text:span> Het afgraven van grond nabij de hoofdentree van de Efteling
 (0809Z2607503 verzonden 06-07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564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4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4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09Z260750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afgraven van grond nabij de hoofdentree van de Efteling  aan Europalaan 1, 5171 KW Kaatsheuvel, Verzoeklocatie 2026041200257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43</meta:user-defined>
    <meta:user-defined meta:name="OVERHEIDop.GmbID/DC.identifier">gmb-2026-325643</meta:user-defined>
    <meta:user-defined meta:name="OVERHEIDop.versieInformatie"/>
  </office:meta>
</office:document-meta>
</file>