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slaapkamer/badkamer  op het adres Achterhoeksestraat 7, 4715 BC Rucphen, Verzoeklocatie 2026060900974</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slaapkamer/badkamer op het adres Achterhoeksestraat 7, 4715 B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56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9090</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realiseren van een slaapkamer/badkamer  op het adres Achterhoeksestraat 7, 4715 BC Rucphen, Verzoeklocatie 2026060900974</meta:user-defined>
    <meta:user-defined meta:name="DCTERMS.W3CDTF/DCTERMS.available">2026-07-15</meta:user-defined>
    <meta:user-defined meta:name="DCTERMS.W3CDTF/OVERHEIDop.jaargang">2026</meta:user-defined>
    <meta:user-defined meta:name="OVERHEIDop.publicationIssue">325642</meta:user-defined>
    <meta:user-defined meta:name="OVERHEIDop.GmbID/DC.identifier">gmb-2026-325642</meta:user-defined>
    <meta:user-defined meta:name="OVERHEIDop.versieInformatie"/>
  </office:meta>
</office:document-meta>
</file>