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Specialtea </text:p>
            <text:p text:style-name="common-al">Locatie: Rijnstraat 27 </text:p>
            <text:p text:style-name="common-al">Dossiernummer: 5068468</text:p>
            <text:p text:style-name="common-al">Verzenddatum besluit: 3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64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4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4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Rijnstraat 27</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6-07-08</meta:user-defined>
    <meta:user-defined meta:name="DCTERMS.W3CDTF/OVERHEIDop.jaargang">2026</meta:user-defined>
    <meta:user-defined meta:name="OVERHEIDop.publicationIssue">325640</meta:user-defined>
    <meta:user-defined meta:name="OVERHEIDop.GmbID/DC.identifier">gmb-2026-325640</meta:user-defined>
    <meta:user-defined meta:name="OVERHEIDop.versieInformatie"/>
  </office:meta>
</office:document-meta>
</file>