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kter van Gelderstraat 30, 3244CD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6 een besluit genomen op de aanvraag met zaaknummer Z2026-00687 voor een omgevingsvergunning betreffende het bouwen van een woning op locatie Dokter van Gelderstraat 30, 3244CD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563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3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3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687</meta:user-defined>
    <dc:language>nl</dc:language>
    <meta:user-defined meta:name="OVERHEIDop.locatietype/OVERHEIDop.gebiedsmarkering">Vlak</meta:user-defined>
    <meta:user-defined meta:name="DC.title">Kennisgeving besluit op aanvraag omgevingsvergunning Dokter van Gelderstraat 30, 3244CD Nieuwe-Tong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37</meta:user-defined>
    <meta:user-defined meta:name="OVERHEIDop.GmbID/DC.identifier">gmb-2026-325637</meta:user-defined>
    <meta:user-defined meta:name="OVERHEIDop.versieInformatie"/>
  </office:meta>
</office:document-meta>
</file>