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a92773-61f8-4b17-8082-83cde34e7a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meenklaan</text:p>
      <text:section text:name="regeling_id1-3-2" text:style-name="regeling">
        <text:section text:name="aanhef_id1-3-2-1" text:style-name="aanhef">
          <text:section text:name="afkondiging_id1-3-2-1-1" text:style-name="afkondiging">
            <text:p text:style-name="afkondiging_top"/>
            <text:p text:style-name="al">Zaaknummer: Z26-107919</text:p>
            <text:p text:style-name="al"/>
            <text:p text:style-name="al">Burgemeester en wethouders van Amstelveen besluiten een nog te realiseren parkeerplaats aan de Smeenklaan aan te wijzen als gehandicaptenparkeerplaats op kenteken, zoals aangegeven op tekening PAB-PV-2026-97, en daartoe een parkeerverbod in te stellen voor andere voertuigen dan het voertuig met kenteken 9-ZBR-70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ZBR-70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common-al"/>
            <text:p text:style-name="common-al">Op de betreffende locatie bevindt zich momenteel geen parkeerplaats. Ten behoeve van de aanvrager wordt op gemeentegrond een nieuwe parkeerplaats gerealiseerd en aangewezen als gehandicaptenparkeerplaats op kenteken. Deze parkeerplaats wordt uitsluitend aangelegd ten behoeve van deze reservering. Indien de noodzaak voor de gehandicaptenparkeerplaats op kenteken vervalt, zal het verkeersbesluit worden ingetrokken en zal de speciaal voor dit doel gerealiseerde parkeerplaats worden opgeheven.</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meenklaan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eelding1i07a92773-61f8-4b17-8082-83cde34e7ad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8 jul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63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3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3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Smeen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meenklaan</meta:user-defined>
    <meta:user-defined meta:name="DCTERMS.W3CDTF/DCTERMS.available">2026-07-08</meta:user-defined>
    <meta:user-defined meta:name="DCTERMS.W3CDTF/OVERHEIDop.jaargang">2026</meta:user-defined>
    <meta:user-defined meta:name="OVERHEIDop.publicationIssue">325635</meta:user-defined>
    <meta:user-defined meta:name="OVERHEIDop.GmbID/DC.identifier">gmb-2026-325635</meta:user-defined>
    <meta:user-defined meta:name="OVERHEIDop.versieInformatie"/>
  </office:meta>
</office:document-meta>
</file>