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nstuif, Pallas Atheneplein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Instuif </text:p>
            <text:p text:style-name="common-al">Datum: 17 augustus 2026 tot en met 20 augustus 2026</text:p>
            <text:p text:style-name="common-al">Locatie: Pallas Atheneplein 2 (park Schuytgraaf) Arnhem</text:p>
            <text:p text:style-name="common-al">Dossiernummer: 5035323 </text:p>
            <text:p text:style-name="common-al">Verzenddatum besluit: 2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563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llas Atheneplein 2</meta:user-defined>
    <dc:language>nl</dc:language>
    <meta:user-defined meta:name="OVERHEIDop.locatietype/OVERHEIDop.gebiedsmarkering">Adres</meta:user-defined>
    <meta:user-defined meta:name="DC.title">Gemeente Arnhem - besluit evenementenvergunning, Instuif, Pallas Atheneplein 2 Arnhem</meta:user-defined>
    <meta:user-defined meta:name="DCTERMS.W3CDTF/DCTERMS.available">2026-07-08</meta:user-defined>
    <meta:user-defined meta:name="DCTERMS.W3CDTF/OVERHEIDop.jaargang">2026</meta:user-defined>
    <meta:user-defined meta:name="OVERHEIDop.publicationIssue">325630</meta:user-defined>
    <meta:user-defined meta:name="OVERHEIDop.GmbID/DC.identifier">gmb-2026-325630</meta:user-defined>
    <meta:user-defined meta:name="OVERHEIDop.versieInformatie"/>
  </office:meta>
</office:document-meta>
</file>