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veld 49 103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horeca terras</text:p>
            <text:p text:style-name="common-al">Zaakadres: Mosveld 49 1031AD Amsterdam</text:p>
            <text:p text:style-name="common-al">Datum ontvangst: 27-05-2026</text:p>
            <text:p text:style-name="common-al">Zaaknummer: Z2026-023199</text:p>
            <text:p text:style-name="common-al">DSO-nummer: 20260527015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6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199</meta:user-defined>
    <meta:user-defined meta:name="DCTERMS.abstract">plaatsen horeca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sveld 49 1031AD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28</meta:user-defined>
    <meta:user-defined meta:name="OVERHEIDop.GmbID/DC.identifier">gmb-2026-325628</meta:user-defined>
    <meta:user-defined meta:name="OVERHEIDop.versieInformatie"/>
  </office:meta>
</office:document-meta>
</file>