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eersmaatregel Medemblik, Kermis/Lappendag 't Kraaien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gafsluiting</text:span>: Gedempt Achterom (noordzijde) tussen Bangert en Tuinstraat van zondag 2 augustus, 12.00 uur t/m maandag 3 augustus, 22.00 uur. <text:span text:style-name="nadrukvet">Tweerichtingsverkeer</text:span>: Gedempt Achterom (zuidzijde) van zondag 2 augustus, 12.00 uur t/m maandag 3 augustus, 22.00 uur .</text:p>
            <text:p text:style-name="last-al">
            <text:span text:style-name="nadrukvet">Bijzonderheden</text:span>: Tuinstraat blijft bereikbaar voor hulpdiensten. Wegsleepregeling van krach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325626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626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626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0/xml/MC-DRP-Meld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Verkeer | Organisatie en beleid</meta:user-defined>
    <meta:user-defined meta:name="OVERHEIDop.Rubriek/DC.type">andere melding</meta:user-defined>
    <dc:language>nl</dc:language>
    <meta:user-defined meta:name="OVERHEIDop.locatietype/OVERHEIDop.gebiedsmarkering">Lijn</meta:user-defined>
    <meta:user-defined meta:name="DC.title">Verkeersmaatregel Medemblik, Kermis/Lappendag 't Kraaienest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5626</meta:user-defined>
    <meta:user-defined meta:name="OVERHEIDop.GmbID/DC.identifier">gmb-2026-325626</meta:user-defined>
    <meta:user-defined meta:name="OVERHEIDop.versieInformatie"/>
  </office:meta>
</office:document-meta>
</file>