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Z2026-00009571 / Aanvraag omgevingsvergunning / tussen HS/MS station Maasbracht en Slagmolen (Echt) / Maasgouw / ingekomen 1 juli 2026 / het aanleggen van een nieuwe middenspannings verbin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9571 / Aanvraag omgevingsvergunning / tussen HS/MS station Maasbracht en Slagmolen (Echt) / Maasgouw / ingekomen 1 juli 2026 / het aanleggen van een nieuwe middenspannings verbind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562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2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2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9571 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Z2026-00009571 / Aanvraag omgevingsvergunning / tussen HS/MS station Maasbracht en Slagmolen (Echt) / Maasgouw / ingekomen 1 juli 2026 / het aanleggen van een nieuwe middenspannings verbindin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625</meta:user-defined>
    <meta:user-defined meta:name="OVERHEIDop.GmbID/DC.identifier">gmb-2026-325625</meta:user-defined>
    <meta:user-defined meta:name="OVERHEIDop.versieInformatie"/>
  </office:meta>
</office:document-meta>
</file>