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vakken thv Emmakade, Nassaukade en W.A. Bake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vakken thv Emmakade, Nassaukade en W.A. Bake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31 augustus 2026 t/m 9 mei 2027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6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55</meta:user-defined>
    <meta:user-defined meta:name="DCTERMS.abstract">het plaatsen van diverse objecten vanaf 31 augustus 2026 t/m 9 mei 2027</meta:user-defined>
    <dc:language>nl</dc:language>
    <meta:user-defined meta:name="OVERHEIDop.locatietype/OVERHEIDop.gebiedsmarkering">Vlak</meta:user-defined>
    <meta:user-defined meta:name="DC.title">Besluit (Parkeervakken thv Emmakade, Nassaukade en W.A. Bakestraat, Woerden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4</meta:user-defined>
    <meta:user-defined meta:name="OVERHEIDop.GmbID/DC.identifier">gmb-2026-325624</meta:user-defined>
    <meta:user-defined meta:name="OVERHEIDop.versieInformatie"/>
  </office:meta>
</office:document-meta>
</file>