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9531 / Aanvraag omgevingsvergunning / Steenweg 3b, 6019 AW te Wessem / Maasgouw / ingekomen 30 juni 2026 / het bekleden van een buiten gevel met zink en voorzien van kr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9531 / Aanvraag omgevingsvergunning / Steenweg 3b, 6019 AW te Wessem / Maasgouw / ingekomen 30 juni 2026 / het bekleden van een buiten gevel met zink en voorzien van kral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562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2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2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9531 </meta:user-defined>
    <dc:language>nl</dc:language>
    <meta:user-defined meta:name="OVERHEIDop.locatietype/OVERHEIDop.gebiedsmarkering">Adres</meta:user-defined>
    <meta:user-defined meta:name="DC.title">Z2026-00009531 / Aanvraag omgevingsvergunning / Steenweg 3b, 6019 AW te Wessem / Maasgouw / ingekomen 30 juni 2026 / het bekleden van een buiten gevel met zink en voorzien van kral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622</meta:user-defined>
    <meta:user-defined meta:name="OVERHEIDop.GmbID/DC.identifier">gmb-2026-325622</meta:user-defined>
    <meta:user-defined meta:name="OVERHEIDop.versieInformatie"/>
  </office:meta>
</office:document-meta>
</file>