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amping Molenbeke, Schavenmolenstraat 1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amping Molenbeke 2026 </text:p>
            <text:p text:style-name="common-al">Datum: 10 juli 2026 van 15:00 uur tot 11 juli 2026 12:00 uur</text:p>
            <text:p text:style-name="common-al">Locatie: grasveld tegenover Schavenmolenstraat 18</text:p>
            <text:p text:style-name="common-al">Dossiernummer: 5018055 </text:p>
            <text:p text:style-name="common-al">Verzenddatum besluit: 2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562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2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2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chavenmolenstraat 18</meta:user-defined>
    <dc:language>nl</dc:language>
    <meta:user-defined meta:name="OVERHEIDop.locatietype/OVERHEIDop.gebiedsmarkering">Adres</meta:user-defined>
    <meta:user-defined meta:name="DC.title">Gemeente Arnhem - besluit evenementenvergunning, Camping Molenbeke, Schavenmolenstraat 18 Arnhem</meta:user-defined>
    <meta:user-defined meta:name="DCTERMS.W3CDTF/DCTERMS.available">2026-07-08</meta:user-defined>
    <meta:user-defined meta:name="DCTERMS.W3CDTF/OVERHEIDop.jaargang">2026</meta:user-defined>
    <meta:user-defined meta:name="OVERHEIDop.publicationIssue">325620</meta:user-defined>
    <meta:user-defined meta:name="OVERHEIDop.GmbID/DC.identifier">gmb-2026-325620</meta:user-defined>
    <meta:user-defined meta:name="OVERHEIDop.versieInformatie"/>
  </office:meta>
</office:document-meta>
</file>