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Medemblik, Kermis/Lappendag Brake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egafsluiting/parkeerverbod</text:span>: Oosterhaven (kade) tussen huisnummers 30 en 32 van zaterdag 1 augustus, 19.00 t/m maandag 3 augustus, 22.00 uur .</text:p>
            <text:p text:style-name="last-al">
            <text:span text:style-name="nadrukvet">Bijzonderheden:</text:span> geldt ook voor aanwezige parkeerva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6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Verkeersmaatregel Medemblik, Kermis/Lappendag Brakebo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619</meta:user-defined>
    <meta:user-defined meta:name="OVERHEIDop.GmbID/DC.identifier">gmb-2026-325619</meta:user-defined>
    <meta:user-defined meta:name="OVERHEIDop.versieInformatie"/>
  </office:meta>
</office:document-meta>
</file>