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447 / Aanvraag omgevingsvergunning / Langven 43, 6099 DD te Beegden / Maasgouw / ingekomen 29 juni 2026 / het bouw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447 / Aanvraag omgevingsvergunning / Langven 43, 6099 DD te Beegden / Maasgouw / ingekomen 29 juni 2026 / het bouwen van een tuin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61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1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447 </meta:user-defined>
    <dc:language>nl</dc:language>
    <meta:user-defined meta:name="OVERHEIDop.locatietype/OVERHEIDop.gebiedsmarkering">Adres</meta:user-defined>
    <meta:user-defined meta:name="DC.title">Z2026-00009447 / Aanvraag omgevingsvergunning / Langven 43, 6099 DD te Beegden / Maasgouw / ingekomen 29 juni 2026 / het bouwen van een tuinschuu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618</meta:user-defined>
    <meta:user-defined meta:name="OVERHEIDop.GmbID/DC.identifier">gmb-2026-325618</meta:user-defined>
    <meta:user-defined meta:name="OVERHEIDop.versieInformatie"/>
  </office:meta>
</office:document-meta>
</file>