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Voorgenomen grondruil tussen de gemeente Den Haag en Stichting Haagse Wijk- en Woonzorg betreffende (kleine) delen van percelen nabij de Jacob Catsstraat 325 te Den Haag (kenmerk DSO/1108066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Toelichting </text:span>
          </text:p>
            <text:p text:style-name="al">De gemeente Den Haag is voornemens een grondruil tot stand te brengen met Stichting Haagse Wijk- en Woonzorg (hierna: Gegadigde). Het betreft (kleine) delen van de percelen kadastraal bekend als gemeente ’s‑Gravenhage, sectie L, nummers 13383 (gedeeltelijk) en 12740 (gedeeltelijk), gelegen nabij Jacob Catsstraat 325 te Den Haag.</text:p>
            <text:p text:style-name="al"/>
            <text:p text:style-name="al">De gemeente is van mening dat de aanvrager de enige serieuze gegadigden is voor het eerdergenoemd perceel, omdat: </text:p>
            <text:list text:style-name="id1-3-2-2-1-6">
              <text:list-item text:style-override="id1-3-2-2-1-6-1">
                <text:number>•</text:number>
                <text:p text:style-name="al">het perceelsgedeelte dat de gemeente overdraagt, wordt door de initiatiefnemer noodzakelijk benut voor de plaatsing van onderdelen van de warmtepompinstallatie (WKO);</text:p>
              </text:list-item>
              <text:list-item text:style-override="id1-3-2-2-1-6-2">
                <text:number>•</text:number>
                <text:p text:style-name="al">deze onderdelen kunnen vanwege technische, ruimtelijke en functionele randvoorwaarden uitsluitend op deze specifieke locatie worden gerealiseerd;</text:p>
              </text:list-item>
              <text:list-item text:style-override="id1-3-2-2-1-6-3">
                <text:number>•</text:number>
                <text:p text:style-name="al">het perceelsgedeelte dat aan de gemeente wordt overgedragen, wordt gebruikt voor de inrichting van de openbare ruimte en het creëren van een logische erfgrens;</text:p>
              </text:list-item>
              <text:list-item text:style-override="id1-3-2-2-1-6-4">
                <text:number>•</text:number>
                <text:p text:style-name="al">de grondruil vormt één integrale transactie die niet door derden kan worden overgenomen;</text:p>
              </text:list-item>
              <text:list-item text:style-override="id1-3-2-2-1-6-5">
                <text:number>•</text:number>
                <text:p text:style-name="al">derden hebben geen reële, juridische of feitelijke gebruiksmogelijkheden voor de betreffende perceelsgedeelten.</text:p>
                <text:p text:style-name="al"/>
              </text:list-item>
            </text:list>
            <text:p text:style-name="al">
            <text:span text:style-name="nadrukcur">Vervaltermijn </text:span>
          </text:p>
            <text:p text:style-name="al">Indien u het niet eens bent met deze voorgenomen gronduitgifte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Gegadigde zouden immers onredelijk worden benadeeld indien pas na </text:p>
            <text:p text:style-name="al">deze (duidelijk kenbaar gemaakte) termijn alsnog tegen het voornemen respectievelijk het aangaan </text:p>
            <text:p text:style-name="al">van de overeenkomst(en) zou worden opgekomen. </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text:p>
            <text:p text:style-name="al">maken van een kort geding. Het verzoek moet rechtsreeks verband houden met het bovenstaande en u dient te onderbouwen dat u ook een serieuze gegadigde voor verkoop van de grond bent en dat de grond daarom openbaar moet worden aangeboden. Het is nadrukkelijk niet bedoeld voor eventuele andere (ruimtelijke) bezwaren die samenhangen met deze grondtransactie of voor vragen over het gemeentelijk beleid. </text:p>
            <text:p text:style-name="al"/>
            <text:p text:style-name="al">
            <text:span text:style-name="nadrukcur">Toelichting arrest </text:span>
          </text:p>
            <text:p text:style-name="al">Met deze publicatie geeft de gemeente uitvoering aan het arrest van de Hoge Raad van 26 november 2021 (ECLI:NL:HR:2021:1778). Daarin is bepaald dat de gemeentegrond en vastgoed die zij wil verkopen niet openbaar hoeft aan te bieden als bij voorbaat vaststaat of redelijkerwijs mag worden aangenomen dat op grond van objectieve, toetsbare en redelijke criteria slechts één serieuze gegadigde in aanmerking komt voor de verkoop. </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6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1080668</meta:user-defined>
    <dc:language>nl</dc:language>
    <meta:user-defined meta:name="OVERHEIDop.locatietype/OVERHEIDop.gebiedsmarkering">Gemeente</meta:user-defined>
    <meta:user-defined meta:name="DC.title">Voorgenomen grondruil tussen de gemeente Den Haag en Stichting Haagse Wijk- en Woonzorg betreffende (kleine) delen van percelen nabij de Jacob Catsstraat 325 te Den Haag (kenmerk DSO/11080668)</meta:user-defined>
    <meta:user-defined meta:name="DCTERMS.W3CDTF/DCTERMS.available">2026-07-08</meta:user-defined>
    <meta:user-defined meta:name="DCTERMS.W3CDTF/OVERHEIDop.jaargang">2026</meta:user-defined>
    <meta:user-defined meta:name="OVERHEIDop.publicationIssue">325617</meta:user-defined>
    <meta:user-defined meta:name="OVERHEIDop.GmbID/DC.identifier">gmb-2026-325617</meta:user-defined>
    <meta:user-defined meta:name="OVERHEIDop.versieInformatie"/>
  </office:meta>
</office:document-meta>
</file>