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batterij-installatie aan Simon Stevinstraat 2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batterij-installatie aan Simon Stevinstraat 2-a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jun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uli 202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56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batterij-installatie aan Simon Stevinstraat 2-a. Ontvangstdatum 30 juni 2026.</meta:user-defined>
    <dc:language>nl</dc:language>
    <meta:user-defined meta:name="OVERHEIDop.locatietype/OVERHEIDop.gebiedsmarkering">Adres</meta:user-defined>
    <meta:user-defined meta:name="DC.title">Aanvraag vergunning voor realiseren batterij-installatie aan Simon Stevinstraat 2-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14</meta:user-defined>
    <meta:user-defined meta:name="OVERHEIDop.GmbID/DC.identifier">gmb-2026-325614</meta:user-defined>
    <meta:user-defined meta:name="OVERHEIDop.versieInformatie"/>
  </office:meta>
</office:document-meta>
</file>