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283 / Aanvraag omgevingsvergunning / Havenstraat 21, 6051 CS te Maasbracht / Maasgouw / ingekomen 25 juni 2026 / het plaatsen van een paras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283 / Aanvraag omgevingsvergunning / Havenstraat 21, 6051 CS te Maasbracht / Maasgouw / ingekomen 25 juni 2026 / het plaatsen van een parasol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6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283 </meta:user-defined>
    <dc:language>nl</dc:language>
    <meta:user-defined meta:name="OVERHEIDop.locatietype/OVERHEIDop.gebiedsmarkering">Adres</meta:user-defined>
    <meta:user-defined meta:name="DC.title">Z2026-00009283 / Aanvraag omgevingsvergunning / Havenstraat 21, 6051 CS te Maasbracht / Maasgouw / ingekomen 25 juni 2026 / het plaatsen van een paraso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613</meta:user-defined>
    <meta:user-defined meta:name="OVERHEIDop.GmbID/DC.identifier">gmb-2026-325613</meta:user-defined>
    <meta:user-defined meta:name="OVERHEIDop.versieInformatie"/>
  </office:meta>
</office:document-meta>
</file>