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tstraat 113 102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</text:p>
            <text:p text:style-name="common-al">Zaakadres: Groetstraat 113 1024VB Amsterdam</text:p>
            <text:p text:style-name="common-al">Datum ontvangst: 23-06-2026</text:p>
            <text:p text:style-name="common-al">Zaaknummer: Z2026-027615</text:p>
            <text:p text:style-name="common-al">DSO-nummer: 2026062302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615</meta:user-defined>
    <meta:user-defined meta:name="DCTERMS.abstract">wijzigen van de 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tstraat 113 1024VB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09</meta:user-defined>
    <meta:user-defined meta:name="OVERHEIDop.GmbID/DC.identifier">gmb-2026-325609</meta:user-defined>
    <meta:user-defined meta:name="OVERHEIDop.versieInformatie"/>
  </office:meta>
</office:document-meta>
</file>