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Kermis/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8 juli t/m dinsdag 4 augustus: </text:p>
            <text:p text:style-name="common-al">
            <text:span text:style-name="nadrukvet">Wegafsluiting/parkeerverbod: </text:span>Dam en Nieuwstraat </text:p>
            <text:p text:style-name="common-al">
            <text:span text:style-name="nadrukvet">Inrijverbod voor vrachtwagens:</text:span> Koningshof </text:p>
            <text:p text:style-name="common-al">
            <text:span text:style-name="nadrukvet">Eenrichtingsverkeer:</text:span> Bangert vanaf de Oude Haven </text:p>
            <text:p text:style-name="common-al">
            <text:span text:style-name="nadrukvet">Bijzonderheden</text:span>: wegsleepregeling van kracht  Dinsdag 28 juli t/m dinsdag 4 augustus </text:p>
            <text:p text:style-name="common-al">
            <text:span text:style-name="nadrukvet">Parkeerverbod:</text:span> Saliebarak (noordzijde), Gedempt Achterom (tussen Nieuwstraat en Waaigat) </text:p>
            <text:p text:style-name="common-al">
            <text:span text:style-name="nadrukvet">Bijzonderheden:</text:span> wegsleepregeling van kracht </text:p>
            <text:p text:style-name="common-al"/>
            <text:p text:style-name="common-al">Donderdag 30 juli t/m maandag 3 augustus: </text:p>
            <text:p text:style-name="common-al">
            <text:span text:style-name="nadrukvet">Taxistandplaatsen</text:span>: Vooreiland tussen 20.00 – 05.00 uur </text:p>
            <text:p text:style-name="common-al">
            <text:span text:style-name="nadrukvet">gehandicaptenparkeerplaatsen</text:span>: 4 parkeerplaatsen aan westzijde voormalig stadhuis </text:p>
            <text:p text:style-name="common-al"/>
            <text:p text:style-name="common-al">Zaterdag 1 augustus: </text:p>
            <text:p text:style-name="common-al">
            <text:span text:style-name="nadrukvet">Wegafsluiting/parkeerverbod</text:span>: Oudevaartsgat en Oosterdijk (na de kruising met het Oudevaartsgat) van 17.00 uur tot 23.00 uur </text:p>
            <text:p text:style-name="common-al">
            <text:span text:style-name="nadrukvet">Parkeerverbod</text:span>: het parkeerterrein bij Kasteel Radboud van 17.00 uur tot 23.00 uur </text:p>
            <text:p text:style-name="common-al">
            <text:span text:style-name="nadrukvet">Afsluiting: </text:span>Noord- en Zuidpier van 17.00 uur tot 23.00 uur <text:span text:style-name="nadrukvet">Bijzonderheden</text:span>: wegsleepregeling van kracht </text:p>
            <text:p text:style-name="common-al"/>
            <text:p text:style-name="common-al">Zondag 2 augustus en maandag 3 augustus: </text:p>
            <text:p text:style-name="common-al">
            <text:span text:style-name="nadrukvet">Parkeerverbod</text:span>: Saliebarak zuidzijde (tussen Achterom en Nieuwstraat), parkeerplaatsen Kaasmarkt westzijde (tussen Westerhaven en Saliebarak) </text:p>
            <text:p text:style-name="common-al">
            <text:span text:style-name="nadrukvet">Bijzonderheden</text:span>: wegsleepregeling van kracht </text:p>
            <text:p text:style-name="common-al"/>
            <text:p text:style-name="common-al">Maandag 3 augustus: </text:p>
            <text:p text:style-name="common-al">
            <text:span text:style-name="nadrukvet">Wegafsluiting/parkeerverbod:</text:span> Westerhaven, Ridderstraat (tussen Muntstraat en Westerhaven), Bagijnhof, Achterom (beide zijden van het water), Torenstraat (tussen Westerhaven en Bagijnhof), Saliebarak (tussen Achterom en Nieuwstraat) </text:p>
            <text:p text:style-name="common-al">
            <text:span text:style-name="nadrukvet">Parkeerverbod</text:span>: parkeerplaatsen Kaasmarkt westzijde (tussen Westerhaven en Saliebarak) </text:p>
            <text:p text:style-name="last-al">
            <text:span text:style-name="nadrukvet">Bijzonderheden</text:span>: wegsleepregeling van kra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6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keersmaatregel Medemblik, Kermis/Jaarmark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06</meta:user-defined>
    <meta:user-defined meta:name="OVERHEIDop.GmbID/DC.identifier">gmb-2026-325606</meta:user-defined>
    <meta:user-defined meta:name="OVERHEIDop.versieInformatie"/>
  </office:meta>
</office:document-meta>
</file>