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e Savornin Lohmanlaan 111B-02 3038N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3-06-2026</text:span> een aanvraag voor een omgevingsvergunning, met kenmerk <text:span text:style-name="nadrukvet">Z2026-007394</text:span>/<text:span text:style-name="nadrukvet">2026060302131</text:span>, heeft ontvangen voor de Bouwactiviteit (omgevingsplan), Bouwactiviteit (technisch). <text:span text:style-name="nadrukcur">(Grondslag: Omgevingswet, artikel 5.1)</text:span></text:p>
            <text:p text:style-name="common-al">De aanvraag betreft het realiseren van een dakterras op de locatie De Savornin Lohmanlaan 111B-02 3038NH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560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0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0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394</meta:user-defined>
    <meta:user-defined meta:name="DCTERMS.abstract">het realiseren van een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De Savornin Lohmanlaan 111B-02 3038NH Rot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601</meta:user-defined>
    <meta:user-defined meta:name="OVERHEIDop.GmbID/DC.identifier">gmb-2026-325601</meta:user-defined>
    <meta:user-defined meta:name="OVERHEIDop.versieInformatie"/>
  </office:meta>
</office:document-meta>
</file>