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e Goorstraat ongenummerd, 5406 X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6 een besluit genomen op de aanvraag voor een omgevingsvergunning met zaaknummer <text:span text:style-name="nadrukvet">94110-2025</text:span>.</text:p>
            <text:p text:style-name="common-al">De zaak betreft locatie Lange Goorstraat (Osseweg) ongenummerd (kadastraal bekend gemeente Uden, sectie T, nummer 1871, 5406 XE Uden en heeft de omschrijving het "toevoegen van een energieopslagsysteem aan het vergunde zonnepark Vluchtoord en afwijken van het omgevingsplan". De vergunning is verleend en is geldig tot 27-11-2045.</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p text:style-name="common-al">Het besluit is verzonden op: 0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5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41102025</meta:user-defined>
    <meta:user-defined meta:name="DCTERMS.abstract">toevoegen van een energieopslagsysteem aan het vergunde zonnepark Vluchtoord en afwijken van het omgevingsplan</meta:user-defined>
    <dc:language>nl</dc:language>
    <meta:user-defined meta:name="DC.title">Besluit aanvraag omgevingsvergunning Lange Goorstraat ongenummerd, 5406 XE Ude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19</meta:user-defined>
    <meta:user-defined meta:name="OVERHEIDop.publicationIssue">325599</meta:user-defined>
    <meta:user-defined meta:name="OVERHEIDop.GmbID/DC.identifier">gmb-2026-325599</meta:user-defined>
    <meta:user-defined meta:name="OVERHEIDop.versieInformatie"/>
  </office:meta>
</office:document-meta>
</file>