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bovenwoning aan Dam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realiseren bovenwoning aan <text:span text:style-name="nadrukvet">Damstraat 3</text:span>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 juni 2026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7 juli 2026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559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9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9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bovenwoning aan Damstraat 3. Ontvangstdatum 29 juni 2026.</meta:user-defined>
    <dc:language>nl</dc:language>
    <meta:user-defined meta:name="OVERHEIDop.locatietype/OVERHEIDop.gebiedsmarkering">Adres</meta:user-defined>
    <meta:user-defined meta:name="DC.title">Aanvraag vergunning voor realiseren bovenwoning aan Damstraat 3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98</meta:user-defined>
    <meta:user-defined meta:name="OVERHEIDop.GmbID/DC.identifier">gmb-2026-325598</meta:user-defined>
    <meta:user-defined meta:name="OVERHEIDop.versieInformatie"/>
  </office:meta>
</office:document-meta>
</file>