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Meentstraat 51 Nijmegen vanaf 03-07-2026 t/m 31-10-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Meentstraat 51 Nijmegen vanaf 03-07-2026 t/m 31-10-2026. Dit besluit namen wij op 6 juli 2026 voor de aanvraag met zaaknummer Z2026-00002609.</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gestart.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09</meta:user-defined>
    <meta:user-defined meta:name="DCTERMS.abstract">Betreft:  Besluit op locatie Meentstraat 51, 6533XH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Meentstraat 51 Nijmegen vanaf 03-07-2026 t/m 31-10-2026</meta:user-defined>
    <meta:user-defined meta:name="OVERHEIDop.datumEindeReactietermijn">2026-08-17</meta:user-defined>
    <meta:user-defined meta:name="OVERHEIDop.terinzageleggingBG">https://jeleefomgeving.nl/inzien/001479179/d33e143f-53ad-404c-9a62-36c316d26dd8</meta:user-defined>
    <meta:user-defined meta:name="DCTERMS.W3CDTF/DCTERMS.available">2026-07-08</meta:user-defined>
    <meta:user-defined meta:name="DCTERMS.W3CDTF/OVERHEIDop.jaargang">2026</meta:user-defined>
    <meta:user-defined meta:name="OVERHEIDop.publicationIssue">325597</meta:user-defined>
    <meta:user-defined meta:name="OVERHEIDop.GmbID/DC.identifier">gmb-2026-325597</meta:user-defined>
    <meta:user-defined meta:name="OVERHEIDop.versieInformatie"/>
  </office:meta>
</office:document-meta>
</file>