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agrarisch bedrijfsgebouw, Erveweg 10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Erveweg 10 8196KG Welsum</text:p>
            <text:p text:style-name="common-al">
            <text:span text:style-name="nadrukvet">Zaakomschrijving:</text:span> het bouwen van een agrarisch bedrijfsgebouw</text:p>
            <text:p text:style-name="common-al">
            <text:span text:style-name="nadrukvet">Zaaknummer:</text:span> 1773ESUITE284252026</text:p>
            <text:p text:style-name="common-al">
            <text:span text:style-name="nadrukvet">Activiteiten:</text:span>
          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4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55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252026</meta:user-defined>
    <meta:user-defined meta:name="DCTERMS.abstract">het bouwen van een agrarisch bedrijfs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agrarisch bedrijfsgebouw, Erveweg 10 8196KG Wel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94</meta:user-defined>
    <meta:user-defined meta:name="OVERHEIDop.GmbID/DC.identifier">gmb-2026-325594</meta:user-defined>
    <meta:user-defined meta:name="OVERHEIDop.versieInformatie"/>
  </office:meta>
</office:document-meta>
</file>