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324 / Aanvraag omgevingsvergunning / Haverstraat te Linne / Maasgouw / ingekomen 26 juni 2026 / het kappen van 1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324 / Aanvraag omgevingsvergunning / Haverstraat te Linne / Maasgouw / ingekomen 26 juni 2026 / het kappen van 10 bomen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59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6-00009324 </meta:user-defined>
    <dc:language>nl</dc:language>
    <meta:user-defined meta:name="OVERHEIDop.locatietype/OVERHEIDop.gebiedsmarkering">Weg</meta:user-defined>
    <meta:user-defined meta:name="DC.title">Z2026-00009324 / Aanvraag omgevingsvergunning / Haverstraat te Linne / Maasgouw / ingekomen 26 juni 2026 / het kappen van 10 bom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593</meta:user-defined>
    <meta:user-defined meta:name="OVERHEIDop.GmbID/DC.identifier">gmb-2026-325593</meta:user-defined>
    <meta:user-defined meta:name="OVERHEIDop.versieInformatie"/>
  </office:meta>
</office:document-meta>
</file>