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Ronde van de Westfriese Omrin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terrein voor stoomtram museum op zondag 12 juli, 07.00 uur tot 16.00 uur </text:p>
            <text:p text:style-name="last-al">
            <text:span text:style-name="nadrukvet">Bijzonderheden</text:span>: wegsleepregeling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5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keersmaatregel Medemblik, Ronde van de Westfriese Omring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591</meta:user-defined>
    <meta:user-defined meta:name="OVERHEIDop.GmbID/DC.identifier">gmb-2026-325591</meta:user-defined>
    <meta:user-defined meta:name="OVERHEIDop.versieInformatie"/>
  </office:meta>
</office:document-meta>
</file>