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9301 / Aanvraag omgevingsvergunning / Pastoor Woutersstraat 3, 6017 BV te Thorn / Maasgouw / ingekomen 25 juni 2026 / het plaatsen van een houten overkapping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9301 / Aanvraag omgevingsvergunning / Pastoor Woutersstraat 3, 6017 BV te Thorn / Maasgouw / ingekomen 25 juni 2026 / het plaatsen van een houten overkapping aan de achterzijde van de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558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8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8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9301 </meta:user-defined>
    <dc:language>nl</dc:language>
    <meta:user-defined meta:name="OVERHEIDop.locatietype/OVERHEIDop.gebiedsmarkering">Adres</meta:user-defined>
    <meta:user-defined meta:name="DC.title">Z2026-00009301 / Aanvraag omgevingsvergunning / Pastoor Woutersstraat 3, 6017 BV te Thorn / Maasgouw / ingekomen 25 juni 2026 / het plaatsen van een houten overkapping aan de achterzijde van de wonin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588</meta:user-defined>
    <meta:user-defined meta:name="OVERHEIDop.GmbID/DC.identifier">gmb-2026-325588</meta:user-defined>
    <meta:user-defined meta:name="OVERHEIDop.versieInformatie"/>
  </office:meta>
</office:document-meta>
</file>