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functie, van garagebedrijf naar aannemersbedrijf aan Zoelens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functie, van garagebedrijf naar aannemersbedrijf aan Zoelensepad 13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jun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uli 202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55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functie, van garagebedrijf naar aannemersbedrijf aan Zoelensepad 13. Ontvangstdatum 26 juni 2026.</meta:user-defined>
    <dc:language>nl</dc:language>
    <meta:user-defined meta:name="OVERHEIDop.locatietype/OVERHEIDop.gebiedsmarkering">Adres</meta:user-defined>
    <meta:user-defined meta:name="DC.title">Aanvraag vergunning voor wijzigen functie, van garagebedrijf naar aannemersbedrijf aan Zoelensepad 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84</meta:user-defined>
    <meta:user-defined meta:name="OVERHEIDop.GmbID/DC.identifier">gmb-2026-325584</meta:user-defined>
    <meta:user-defined meta:name="OVERHEIDop.versieInformatie"/>
  </office:meta>
</office:document-meta>
</file>