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_voorrangssituatie kruispunt Dokter van der Stamstraat te Voorburg.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2434098</text:p>
            <text:p text:style-name="common-al"/>
            <text:p text:style-name="common-al"/>
            <text:p text:style-name="common-al">Besluiten:</text:p>
            <text:list text:style-name="id1-3-2-2-1-5">
              <text:list-item text:style-override="id1-3-2-2-1-5-1">
                <text:number>1.</text:number>
                <text:p text:style-name="al">Het instellen van een maximumsnelheid voor de Oude Trambaan, net voor de kruising met de Dokter van der Stamstraat, door het plaatsen van de borden A1 (30 km) van bijlage I van het RVV 1990.</text:p>
              </text:list-item>
              <text:list-item text:style-override="id1-3-2-2-1-5-2">
                <text:number>2.</text:number>
                <text:p text:style-name="al">Het instellen van een verplichte rijrichting op de Dokter van der Stamstraat om het verkeer komende vanuit het zuiden te gebieden rechtdoor of rechtsaf te slaan door het plaatsen van het bord D6 van bijlage I van het RVV 1990.</text:p>
              </text:list-item>
              <text:list-item text:style-override="id1-3-2-2-1-5-3">
                <text:number>3.</text:number>
                <text:p text:style-name="al">Het plaatsen van een ontbrekend bord bij de voetgangersoversteekplaats op de Oude Trambaan, ten westen van de Dokter van der Stamstraat, door het plaatsen van het bord L2 van bijlage I van het RVV 1990.</text:p>
              </text:list-item>
              <text:list-item text:style-override="id1-3-2-2-1-5-4">
                <text:number>4.</text:number>
                <text:p text:style-name="al">De voetgangersoversteekplaats op de Oude Trambaan, ten oosten van de Dokter van der Stamstraat, op te heffen door het verwijderen van de zebramarkering als bedoeld in art. 49.2 van het RVV 1990.</text:p>
              </text:list-item>
              <text:list-item text:style-override="id1-3-2-2-1-5-5">
                <text:number>5.</text:number>
                <text:p text:style-name="al">De fiets opstelplaats op de Oude Trambaan, ten westen van de Dokter van der Stamstraat, op te heffen door het verwijderen van het fietssymbool.</text:p>
              </text:list-item>
              <text:list-item text:style-override="id1-3-2-2-1-5-6">
                <text:number>6.</text:number>
                <text:p text:style-name="al">De stopstrepen voor de VRI op de Oude Trambaan en de Dokter van der Stamstraat te verwijderen in verband met de buiten werking gestelde VRI’s op deze kruising.</text:p>
              </text:list-item>
            </text:list>
            <text:p text:style-name="common-al">Overwegingen ten aanzien van het besluit </text:p>
            <text:p text:style-name="common-al"/>
            <text:p text:style-name="common-al">Wettelijke grondslag</text:p>
            <text:p text:style-name="common-al">Op grond van artikel 2 van de Wegenverkeerswet 1994 (WVW 1994) kunnen regels worden opgesteld voor onderstaande doelen:  </text:p>
            <text:p text:style-name="common-al"/>
            <text:list text:style-name="id1-3-2-2-1-11">
              <text:list-item text:style-override="id1-3-2-2-1-11-1">
                <text:number>•</text:number>
                <text:p text:style-name="al">het verzekeren van de veiligheid op de weg en het beschermen van weggebruikers en passagiers;</text:p>
              </text:list-item>
              <text:list-item text:style-override="id1-3-2-2-1-11-2">
                <text:number>•</text:number>
                <text:p text:style-name="al">het in stand houden van de weg en het waarborgen van de bruikbaarheid daarvan;</text:p>
              </text:list-item>
              <text:list-item text:style-override="id1-3-2-2-1-11-3">
                <text:number>•</text:number>
                <text:p text:style-name="al">het zoveel mogelijk waarborgen van de vrijheid van het verkeer.</text:p>
              </text:list-item>
            </text:list>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vering</text:p>
            <text:p text:style-name="common-al">Overwegende dat:</text:p>
            <text:list text:style-name="id1-3-2-2-1-17">
              <text:list-item text:style-override="id1-3-2-2-1-17-1">
                <text:number>•</text:number>
                <text:p text:style-name="al">de Oude Trambaan en de Dokter van der Stamstraat zijn gelegen binnen de bebouwde kom van Leidschendam en in beheer zijn bij de gemeente Leidschendam-Voorburg;</text:p>
              </text:list-item>
              <text:list-item text:style-override="id1-3-2-2-1-17-2">
                <text:number>•</text:number>
                <text:p text:style-name="al">de kruising Oude Trambaan – Dokter van der Stamstraat wordt heringericht;</text:p>
              </text:list-item>
              <text:list-item text:style-override="id1-3-2-2-1-17-3">
                <text:number>•</text:number>
                <text:p text:style-name="al">de bestaande verkeerslichten op deze kruising buiten werking zijn gesteld;</text:p>
              </text:list-item>
              <text:list-item text:style-override="id1-3-2-2-1-17-4">
                <text:number>•</text:number>
                <text:p text:style-name="al">daarom de daarbij horende markeringen worden verwijderd;</text:p>
              </text:list-item>
              <text:list-item text:style-override="id1-3-2-2-1-17-5">
                <text:number>•</text:number>
                <text:p text:style-name="al">het gewenst is de verkeersveiligheid te vergroten door het verkeer op de aanrijdroute naar de kruising af te remmen;</text:p>
              </text:list-item>
              <text:list-item text:style-override="id1-3-2-2-1-17-6">
                <text:number>•</text:number>
                <text:p text:style-name="al">daartoe een maximumsnelheid van 30 km/uur wordt ingesteld;</text:p>
              </text:list-item>
              <text:list-item text:style-override="id1-3-2-2-1-17-7">
                <text:number>•</text:number>
                <text:p text:style-name="al">het gewenst is de voetgangersoversteekplaats ten westen van de Dokter van der Stamstraat als dusdanig aan te geven met een bord door het buiten werking zijn van de VRI-installaties;</text:p>
              </text:list-item>
              <text:list-item text:style-override="id1-3-2-2-1-17-8">
                <text:number>•</text:number>
                <text:p text:style-name="al">tevens is het wenselijk de verplichte rijrichting op de Dokter van der Stamstraat met een bord aan te geven;</text:p>
              </text:list-item>
              <text:list-item text:style-override="id1-3-2-2-1-17-9">
                <text:number>•</text:number>
                <text:p text:style-name="al">de voetgangersoversteekplaats aan de oostzijde van het kruispunt Oude Trambaan – Dokter van der Stamstraat slechts beperkt wordt gebruikt;</text:p>
              </text:list-item>
              <text:list-item text:style-override="id1-3-2-2-1-17-10">
                <text:number>•</text:number>
                <text:p text:style-name="al">binnen korte afstand meerdere veilige oversteekmogelijkheden voor voetgangers beschikbaar zijn waardoor de bereikbaarheid voor voetgangers behouden blijft;</text:p>
              </text:list-item>
              <text:list-item text:style-override="id1-3-2-2-1-17-11">
                <text:number>•</text:number>
                <text:p text:style-name="al">door het opheffen van deze voetgangersoversteekplaats het aantal conflicterende verkeersbewegingen wordt verminderd en een overzichtelijkere inrichting van het kruispunt ontstaat;</text:p>
              </text:list-item>
              <text:list-item text:style-override="id1-3-2-2-1-17-12">
                <text:number>•</text:number>
                <text:p text:style-name="al">de belangen van individuele weggebruikers die nadeel kunnen ondervinden van deze maatregelen zijn afgewogen tegen het algemene belang van het verzekeren van de verkeersveiligheid, het beschermen van weggebruikers en het waarborgen van de bruikbaarheid van de weg;</text:p>
              </text:list-item>
              <text:list-item text:style-override="id1-3-2-2-1-17-13">
                <text:number>•</text:number>
                <text:p text:style-name="al">de gemeente van oordeel is dat de met dit besluit gediende belangen zwaarder wegen dan de beperkte nadelige gevolgen van de maatregelen.</text:p>
              </text:list-item>
            </text:list>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22 juni 2026 positief geadviseerd.</text:p>
            <text:p text:style-name="common-al"/>
            <text:p text:style-name="common-al"/>
            <text:p text:style-name="common-al">Leidschendam-Voorburg, 6 juli 2026</text:p>
            <text:p text:style-name="common-al">Namens burgemeester en wethouders,</text:p>
            <text:p text:style-name="common-al"/>
            <text:p text:style-name="common-al">C.L. Habieb</text:p>
            <text:p text:style-name="common-al">Medewerker Verkeer &amp; Mobiliteit</text:p>
            <text:p text:style-name="common-al"/>
            <text:p text:style-name="common-al"/>
            <text:p text:style-name="common-al">BEKENDMAKING </text:p>
            <text:p text:style-name="common-al"/>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Situatietekening 2434098</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55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Voorrangssituatie kruispunt Dokter van der Stamstraat  - Voor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34098</meta:user-defined>
    <meta:user-defined meta:name="DCTERMS.abstract">Voorrangssituatie kruispunt Dokter van der Stamstraat </meta:user-defined>
    <meta:user-defined meta:name="OVERHEIDop.verkeersbordcode">A1</meta:user-defined>
    <meta:user-defined meta:name="OVERHEIDop.verkeersbordcode">D6</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DC.title">Gemeente Leidschendam-Voorburg _voorrangssituatie kruispunt Dokter van der Stamstraat te Voorburg.</meta:user-defined>
    <meta:user-defined meta:name="DCTERMS.W3CDTF/DCTERMS.available">2026-07-08</meta:user-defined>
    <meta:user-defined meta:name="OVERHEIDop.externeBijlage">situatieschets|exb-2026-24018</meta:user-defined>
    <meta:user-defined meta:name="DCTERMS.W3CDTF/OVERHEIDop.jaargang">2026</meta:user-defined>
    <meta:user-defined meta:name="OVERHEIDop.publicationIssue">325579</meta:user-defined>
    <meta:user-defined meta:name="OVERHEIDop.GmbID/DC.identifier">gmb-2026-325579</meta:user-defined>
    <meta:user-defined meta:name="OVERHEIDop.versieInformatie"/>
  </office:meta>
</office:document-meta>
</file>