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monumentale boom met herplantplicht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7-2026 een omgevingsvergunning verleend. De gemeente geeft hiermee toestemming voor het kappen van een monumentale boom met herplantplicht aan Willibrordusstraat 37 5513AB Wintelre. Het kenmerk van de gemeente voor deze zaak is 077088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55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871</meta:user-defined>
    <meta:user-defined meta:name="DCTERMS.abstract">kappen van een monumentale boom met herplantpli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een monumentale boom met herplantplicht aan Willibrordusstraat 37 5513AB Wintelre</meta:user-defined>
    <meta:user-defined meta:name="DCTERMS.W3CDTF/DCTERMS.available">2026-07-08</meta:user-defined>
    <meta:user-defined meta:name="DCTERMS.W3CDTF/OVERHEIDop.jaargang">2026</meta:user-defined>
    <meta:user-defined meta:name="OVERHEIDop.publicationIssue">325578</meta:user-defined>
    <meta:user-defined meta:name="OVERHEIDop.GmbID/DC.identifier">gmb-2026-325578</meta:user-defined>
    <meta:user-defined meta:name="OVERHEIDop.versieInformatie"/>
  </office:meta>
</office:document-meta>
</file>