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omgevingsvergunning V2023/954 (het realiseren van een woonzorghuis) aan Zuidkade 170 -234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omgevingsvergunning V2023/954 (het realiseren van een woonzorghuis) aan Zuidkade 170 -234 Boskoop, geregistreerd onder nr. 048439283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6. De gemeente neemt daarover waarschijnlijk voor 28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55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28383</meta:user-defined>
    <meta:user-defined meta:name="DCTERMS.abstract">Aanvraag vergunning voor het wijzigen van een eerder verleende omgevingsvergunning V2023/954 (het realiseren van een woonzorghuis) aan Zuidkade 170 -234 Boskoop</meta:user-defined>
    <dc:language>nl</dc:language>
    <meta:user-defined meta:name="OVERHEIDop.locatietype/OVERHEIDop.gebiedsmarkering">Vlak</meta:user-defined>
    <meta:user-defined meta:name="DC.title">Aanvraag vergunning voor het wijzigen van een eerder verleende omgevingsvergunning V2023/954 (het realiseren van een woonzorghuis) aan Zuidkade 170 -234 Boskoo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73</meta:user-defined>
    <meta:user-defined meta:name="OVERHEIDop.GmbID/DC.identifier">gmb-2026-325573</meta:user-defined>
    <meta:user-defined meta:name="OVERHEIDop.versieInformatie"/>
  </office:meta>
</office:document-meta>
</file>