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rinsengracht 678A 1017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4 onzelfstandige woonruimten</text:p>
            <text:p text:style-name="common-al">Zaakadres: Prinsengracht 678A 1017KX Amsterdam</text:p>
            <text:p text:style-name="common-al">Datum ontvangst: 30-05-2026</text:p>
            <text:p text:style-name="common-al">Zaaknummer: Z2026-02363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57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634</meta:user-defined>
    <meta:user-defined meta:name="DCTERMS.abstract">omzetten van 1 zelfstandige woonruimte in 4 onzelfstandige woonruimten</meta:user-defined>
    <dc:language>nl</dc:language>
    <meta:user-defined meta:name="OVERHEIDop.locatietype/OVERHEIDop.gebiedsmarkering">Punt</meta:user-defined>
    <meta:user-defined meta:name="DC.title">Aanvraag omzettingsvergunning Prinsengracht 678A 1017KX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72</meta:user-defined>
    <meta:user-defined meta:name="OVERHEIDop.GmbID/DC.identifier">gmb-2026-325572</meta:user-defined>
    <meta:user-defined meta:name="OVERHEIDop.versieInformatie"/>
  </office:meta>
</office:document-meta>
</file>