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toestemming voor het realiseren van vier woningen op de locatie Den Ilp 85 te Den Ilp, verzonden 8 juli 2026, DSO nummer 2024120300178, zaaknummer ODIJ-Z-25-16624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Landsmeer. Omgevingsdienst IJmond geeft hiermee toestemming voor het realiseren van vier woningen op de locatie Den Ilp 85 te Den Ilp.</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Een belanghebbende kan tegen dit besluit binnen zes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text:p>
            <text:p text:style-name="common-al"/>
            <text:p text:style-name="last-al">U kunt het verzoek voorlopige voorziening ook digitaal indienen bij genoemde rechtbank via <text:a xlink:href="https://www.rechtspraak.nl/naar-de-rechter/rechtszaak-beginnen-overheidsorganisatie" xlink:type="simple"><text:span text:style-name="nadrukondlijn">www.rechtspraak.nl</text:span></text:a>. Daarvoor moet u wel beschikken over een elektronische handtekening (DigiD). Kijk op de genoemde site voor de precieze voorwaarden. Wanneer u een verleende vergunning (publicatie versie) wilt inzien kunt u een mail sturen naar <text:span text:style-name="nadrukondlijn">bouwen@odijmond.nl</text:span> of wanneer u geen beschikking heeft over een computer kunt u telefonisch contact opnemen met de gemeente via 020-4877111, wij zorgen dan dat de stukken voor u klaar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2557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57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57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Landsmeer</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Huisvesting | Organisatie en beleid</meta:user-defined>
    <meta:user-defined meta:name="OVERHEIDop.Rubriek/DC.type">andere vergunning</meta:user-defined>
    <meta:user-defined meta:name="OVERHEIDop.referentienummer">ODIJ-Z-25-166246</meta:user-defined>
    <dc:language>nl</dc:language>
    <meta:user-defined meta:name="OVERHEIDop.locatietype/OVERHEIDop.gebiedsmarkering">Weg</meta:user-defined>
    <meta:user-defined meta:name="DC.title">Gewijzigd: toestemming voor het realiseren van vier woningen op de locatie Den Ilp 85 te Den Ilp, verzonden 8 juli 2026, DSO nummer 2024120300178, zaaknummer ODIJ-Z-25-166246</meta:user-defined>
    <meta:user-defined meta:name="DCTERMS.W3CDTF/DCTERMS.available">2026-07-08</meta:user-defined>
    <meta:user-defined meta:name="DCTERMS.W3CDTF/OVERHEIDop.jaargang">2026</meta:user-defined>
    <meta:user-defined meta:name="OVERHEIDop.publicationIssue">325570</meta:user-defined>
    <meta:user-defined meta:name="OVERHEIDop.GmbID/DC.identifier">gmb-2026-325570</meta:user-defined>
    <meta:user-defined meta:name="OVERHEIDop.versieInformatie"/>
  </office:meta>
</office:document-meta>
</file>