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zomerfeest van C.V. D’r Druje Schreck op zaterdag 22 augustus 2026 op het terras van Café het Vereinshoes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1.</text:number>
                <text:p text:style-name="al">Op grond van artikel 2:25 van de Algemene Plaatselijke Verordening gemeente Vaals 2026 op 2 juli 2026 vergunning te verlenen voor het zomerfeest van C.V. D’r Druje Schreck op zaterdag 22 augustus 2026 van 16.00 uur tot 00.00 uur, op het terras van Café het Vereinshoes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55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feest van C.V. D’r Druje Schreck op zaterdag 22 augustus 2026 op het terras van Café het Vereinshoes te Vaals</meta:user-defined>
    <meta:user-defined meta:name="DCTERMS.W3CDTF/DCTERMS.available">2026-07-10</meta:user-defined>
    <meta:user-defined meta:name="DCTERMS.W3CDTF/OVERHEIDop.jaargang">2026</meta:user-defined>
    <meta:user-defined meta:name="OVERHEIDop.publicationIssue">325569</meta:user-defined>
    <meta:user-defined meta:name="OVERHEIDop.GmbID/DC.identifier">gmb-2026-325569</meta:user-defined>
    <meta:user-defined meta:name="OVERHEIDop.versieInformatie"/>
  </office:meta>
</office:document-meta>
</file>