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erkeersbesluit – Aanwijzen van oplaadplekken voor elektrische voertuigen Batch 31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Concept-verkeersbesluit voor aanwijzen van oplaadplekken voor elektrische voertuigen</text:p>
            <text:p text:style-name="common-al"/>
            <text:p text:style-name="common-al">
            <text:span text:style-name="nadrukvet">Ons kenmerk</text:span>: VTH2026-59334</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Scheveningen, Segbroek, Centrum, Laak, Loosduinen, Escamp, Haagse Hout</text:p>
            <text:p text:style-name="common-al"/>
            <text:p text:style-name="common-al">
            <text:span text:style-name="nadrukvet">
              <text:span text:style-name="nadrukcur">Locatie(s):</text:span>
            </text:span>
          </text:p>
            <text:p text:style-name="common-al">Diversen</text:p>
            <text:p text:style-name="common-al"/>
            <text:p text:style-name="common-al"/>
            <text:p text:style-name="common-al"/>
            <text:p text:style-name="common-al"/>
            <text:p text:style-name="common-al">BURGEMEESTER EN WETHOUDERS VAN DEN HAAG, </text:p>
            <text:p text:style-name="common-al">gelezen het op 3 jun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gelezen de op 3 juli 2026 ontvangen brief van de Politie Den Haag, Dienst Regionale Operationele Samenwerking, Afdeling Infrastructuur, Team Verkeer, met daarin positief advies; </text:p>
            <text:p text:style-name="common-al">overwegende,</text:p>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
            <text:p text:style-name="common-al">I. 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text:p>
            <text:p text:style-name="common-al">I.01: Zutfensestraat 64 (2 langsparkeervakken)/Scheveningen;</text:p>
            <text:p text:style-name="common-al">I.02: Daguerrestraat 30 (2 langsparkeervakken/Segbroek;</text:p>
            <text:p text:style-name="common-al">I.03: Sirtemastraat 443 (2 langsparkeervakken)/Centrum;</text:p>
            <text:p text:style-name="common-al">I.04: Allard Piersonlaan 44 (2 langsparkeervakken)/Laak;</text:p>
            <text:p text:style-name="common-al">I.05: George Bizetstraat 2 (2 insteekparkeervakken)/Loosduinen;</text:p>
            <text:p text:style-name="common-al">I.06: Nijkerklaan 17 (2 insteekparkeervakken)/Escamp;</text:p>
            <text:p text:style-name="common-al">I.07: Professor Kaiserstraat 50 (2 insteekparkeervakken)/Segbroek;</text:p>
            <text:p text:style-name="common-al">I.08: Dotterbloemstraat 101 (2 langsparkeervakken)/Loosduinen;</text:p>
            <text:p text:style-name="common-al">I.09: Kranenburgweg 96 (2 langsparkeervakken)/Scheveningen.</text:p>
            <text:p text:style-name="common-al"/>
            <text:p text:style-name="common-al">II. 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text:p>
            <text:p text:style-name="common-al">II.01: Burgemeester Patijnlaan 59A (2 langsparkeervakken)/Centrum;</text:p>
            <text:p text:style-name="common-al">II.02: Stuyvesantstraat 35 (2 langsparkeervakken)/Haagse Hout;</text:p>
            <text:p text:style-name="common-al">II.03: Else Mauhslaan 14 (2 langsparkeervakken/Haagse Hout;</text:p>
            <text:p text:style-name="common-al">II.04: Hildo Kroplaan 8 (2 langsparkeervakken/Loosduinen;</text:p>
            <text:p text:style-name="common-al">II.05: Melodiestraat 37 (2 langsparkeervakken/Loosduinen;</text:p>
            <text:p text:style-name="common-al">II.06: Westeinde 211 (2 langsparkeervakken/Centrum;</text:p>
            <text:p text:style-name="common-al">II.07: Ketelstraat 23 (2 langsparkeervakken)/Centrum;</text:p>
            <text:p text:style-name="common-al">II.08: Laan van Meerdervoort 211 (2 insteekparkeervakken (5e paal)/Scheveningen;</text:p>
            <text:p text:style-name="common-al">II.09: De Réaumurstraat 2 (2 langsparkeervakken)/Segbroek;</text:p>
            <text:p text:style-name="common-al">II.10: Oude Haagweg 165 (2 langsparkeervakken/Loosduinen;</text:p>
            <text:p text:style-name="common-al">II.11: Kapelaan Meereboerweg 2 (2 insteekparkeervakken/Loosduinen;</text:p>
            <text:p text:style-name="common-al">II.12: Laan van Wateringse Veld 1158 (2 langsparkeervakken/Escamp;</text:p>
            <text:p text:style-name="common-al">II.13: Hendrinaland 19 (2 insteekparkeervakken/Haagse Hout;</text:p>
            <text:p text:style-name="common-al">II.14: Laan van Wateringse Veld 925 (2 langsparkeervakken)/Escamp; </text:p>
            <text:p text:style-name="common-al">II.15: Bezuidenhoutseweg 57 (2 langsparkeervakken)/Centrum;</text:p>
            <text:p text:style-name="common-al">II.16: 1e Sweelinckstraat 6 (2 langsparkeervakken)/Scheveningen;</text:p>
            <text:p text:style-name="common-al">II.17: Distelvinkenplein 7 (2 langsparkeervakken)/Segbroek.</text:p>
            <text:p text:style-name="common-al"/>
            <text:p text:style-name="common-al">I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IV.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Dienst Stadsbeheer, afdeling Vergunningen &amp; Handhaving</text:p>
            <text:p text:style-name="common-al">Postbus 12651</text:p>
            <text:p text:style-name="common-al">2500 DJ Den Haag</text:p>
            <text:p text:style-name="common-al">Telefoon: (070) 353 69 06</text:p>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Dient u namens iemand anders de zienswijze in? Stuur dan een schriftelijke en ondertekende verklaring (volmacht) mee waaruit blijkt dat u namens die persoon de zienswijze mag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56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anwijzen van oplaadplekken elektrisch lad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ncept-verkeersbesluit – Aanwijzen van oplaadplekken voor elektrische voertuigen Batch 317</meta:user-defined>
    <meta:user-defined meta:name="DCTERMS.W3CDTF/DCTERMS.available">2026-07-08</meta:user-defined>
    <meta:user-defined meta:name="OVERHEIDop.externeBijlage">Verkeerstekeningen|exb-2026-24017</meta:user-defined>
    <meta:user-defined meta:name="DCTERMS.W3CDTF/OVERHEIDop.jaargang">2026</meta:user-defined>
    <meta:user-defined meta:name="OVERHEIDop.publicationIssue">325566</meta:user-defined>
    <meta:user-defined meta:name="OVERHEIDop.GmbID/DC.identifier">gmb-2026-325566</meta:user-defined>
    <meta:user-defined meta:name="OVERHEIDop.versieInformatie"/>
  </office:meta>
</office:document-meta>
</file>