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8 tot en met 31 juli 2026 - tijdelijke telecommast Vierdaagsefeesten 2026 - Bij Wilhelminasingel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6</text:p>
            <text:p text:style-name="common-al">
            <text:span text:style-name="nadrukvet">Omschrijving: </text:span>Objectvergunning (Wilhelminasingel 13 6524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215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06-2026</text:p>
            <text:p text:style-name="common-al">
            <text:span text:style-name="nadrukvet">Definitieve beschikking verzonden: </text:span>06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li 2026 tot en met 17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2150/1dd07681-cb63-4486-b7eb-2c5d307c0c9d.pdf" xlink:type="simple">https://besluitenapv.nijmegen.nl/ZD2600072150/1dd07681-cb63-4486-b7eb-2c5d307c0c9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5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8 tot en met 31 juli 2026 - tijdelijke telecommast Vierdaagsefeesten 2026 - Bij Wilhelminasingel 13 te Nijme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62</meta:user-defined>
    <meta:user-defined meta:name="OVERHEIDop.GmbID/DC.identifier">gmb-2026-325562</meta:user-defined>
    <meta:user-defined meta:name="OVERHEIDop.versieInformatie"/>
  </office:meta>
</office:document-meta>
</file>